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26cm" table:align="margins" style:writing-mode="lr-tb"/>
    </style:style>
    <style:style style:name="Таблица1.A" style:family="table-column">
      <style:table-column-properties style:column-width="18.826cm" style:rel-column-width="65535*"/>
    </style:style>
    <style:style style:name="Таблица1.1" style:family="table-row">
      <style:table-row-properties style:min-row-height="0.155cm" fo:keep-together="auto"/>
    </style:style>
    <style:style style:name="Таблица1.A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1.1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1pt" fo:language="ru" fo:country="RU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6pt" fo:language="ru" fo:country="RU" officeooo:paragraph-rsid="00231fcc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5pt" fo:language="ru" fo:country="RU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4" style:family="paragraph" style:parent-style-name="Standard"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text-properties fo:font-size="14pt" officeooo:paragraph-rsid="00215040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635cm" fo:margin-right="0cm" fo:text-indent="0cm" style:auto-text-indent="false" style:snap-to-layout-grid="false"/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2" style:family="paragraph" style:parent-style-name="Heading_20_1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Heading_20_1" style:master-page-name="Standard">
      <style:paragraph-properties style:line-height-at-least="0.423cm"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fo:font-size="11pt" fo:language="ru" fo:country="RU" fo:font-weight="bold" style:letter-kerning="true" style:font-name-asian="Lucida Sans Unicode" style:font-size-asian="11pt" style:language-asian="zxx" style:country-asian="none" style:font-weight-asian="bold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4pt" fo:letter-spacing="0.046cm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fo:font-size="14pt" fo:letter-spacing="0.046cm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ru" fo:country="RU" fo:font-weight="normal" officeooo:rsid="002150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ru" fo:country="RU" fo:font-weight="normal" officeooo:rsid="00231fc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ru" fo:country="RU" officeooo:rsid="00215040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ru" fo:country="RU" officeooo:rsid="00231fcc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language="en" fo:country="US" fo:font-weight="bold" style:font-size-asian="11pt" style:font-weight-asian="bold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b 58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officeooo:rsid="00215040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227357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231fcc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25b3bb" style:font-size-asian="14pt" style:font-weight-asian="bold" style:font-size-complex="14pt" style:font-weight-complex="bold"/>
    </style:style>
    <style:style style:name="T25" style:family="text">
      <style:text-properties officeooo:rsid="002513b4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0.291cm" draw:visible-area-height="10.14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h text:style-name="P22" text:outline-level="1"><text:span text:style-name="T1">РЕСПУБЛИКА АДЫГЕЯ <text:s text:c="17"/></text:span><text:span text:style-name="T2"><text:s/>АДЫГЭ РЕСПУБЛИКЭМКI</text:span><text:span text:style-name="T1">Э</text:span></text:h>
      <text:p text:style-name="P14"><draw:frame draw:style-name="fr1" draw:name="Врезка1" text:anchor-type="char" svg:x="12.345cm" svg:y="0.397cm" svg:width="6.95cm" svg:height="2.136cm" draw:z-index="0"><draw:text-box><text:p text:style-name="P4"><text:s text:c="8"/>Муниципальнэ образованиеу</text:p><text:p text:style-name="Standard"><text:span text:style-name="T12"><text:s text:c="4"/>«Дондуковскэ къоджэ псэул</text:span><text:span text:style-name="T13">I</text:span><text:span text:style-name="T12">эм»</text:span></text:p><text:p text:style-name="P4"><text:s text:c="7"/>инароднэ депутатхэм я Совет</text:p><text:p text:style-name="P1"/></draw:text-box></draw:frame><draw:frame draw:style-name="fr3" draw:name="Объект1" text:anchor-type="char" svg:x="7.086cm" svg:y="0.062cm" svg:width="2.258cm" svg:height="2.258cm" draw:z-index="2"><draw:object-ole xlink:href="./Object 1" xlink:type="simple" xlink:show="embed" xlink:actuate="onLoad"/><draw:image xlink:href="./ObjectReplacements/Object 1" xlink:type="simple" xlink:show="embed" xlink:actuate="onLoad"/><draw:contour-polygon svg:width="485px" svg:height="466px" svg:viewBox="0 0 485 466" draw:points="0,0 0,466 485,466 485,0" draw:recreate-on-edit="false"/></draw:frame><draw:frame draw:style-name="fr2" draw:name="Врезка2" text:anchor-type="char" svg:x="-0.681cm" svg:y="2.762cm" svg:width="18.826cm" draw:z-index="3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0"/></table:table-cell></table:table-row></table:table></draw:text-box></draw:frame><text:tab/></text:p>
      <text:p text:style-name="P21"><text:tab/></text:p>
      <text:p text:style-name="P2"><draw:frame draw:style-name="fr1" draw:name="Врезка3" text:anchor-type="char" svg:x="1.868cm" svg:y="-0.415cm" svg:width="6.95cm" svg:height="2.219cm" draw:z-index="1"><draw:text-box><text:p text:style-name="P4"><text:s text:c="9"/>Совет народных депутатов</text:p><text:p text:style-name="P4"><text:s text:c="7"/>муниципального образования</text:p><text:p text:style-name="P3">«Дондуковское сельское поселение»</text:p></draw:text-box></draw:frame></text:p>
      <text:p text:style-name="P8"/>
      <text:p text:style-name="P8"/>
      <text:p text:style-name="P9"><text:span text:style-name="T4"><text:s/></text:span><text:span text:style-name="T3"><text:s text:c="5"/></text:span><text:span text:style-name="T4"><text:s text:c="42"/></text:span><text:s text:c="9"/>Решение</text:p>
      <text:p text:style-name="P11"><text:s text:c="15"/><text:span text:style-name="T20"><text:s text:c="3"/>Совета народных депутатов муниципального образования </text:span></text:p>
      <text:p text:style-name="P7"><text:s text:c="38"/>«Дондуковское сельское поселение»</text:p>
      <text:p text:style-name="P10"><text:span text:style-name="T17"><text:s text:c="55"/></text:span><text:span text:style-name="T22">от « </text:span><text:span text:style-name="T23">26 </text:span><text:span text:style-name="T22">» </text:span><text:span text:style-name="T23">декабря</text:span><text:span text:style-name="T22">201</text:span><text:span text:style-name="T23">4</text:span><text:span text:style-name="T22">г.№ <text:s/></text:span><text:span text:style-name="T24">132</text:span></text:p>
      <text:p text:style-name="P10"><text:span text:style-name="T22"><text:s text:c="10"/></text:span><text:span text:style-name="T14"><text:s text:c="38"/></text:span><text:span text:style-name="T18"><text:s text:c="31"/></text:span></text:p>
      <text:p text:style-name="P13"><text:span text:style-name="T19">ст.Дондуковская</text:span> </text:p>
      <text:p text:style-name="P12"/>
      <text:p text:style-name="P6">«О программе социально-экономического развития муниципального образования «Дондуковское сельское поселение» на <text:s/>201<text:span text:style-name="T25">5</text:span> <text:s/>год и на плановый период 201<text:span text:style-name="T25">6</text:span> и 201<text:span text:style-name="T25">7</text:span> годов»</text:p>
      <text:p text:style-name="P5"/>
      <text:p text:style-name="P16"><text:s text:c="13"/>Заслушав<text:span text:style-name="T19"> и обсудив предложенную главой муниципального образования «Дондуковское сельское поселение»</text:span> <text:span text:style-name="T5">программ</text:span><text:span text:style-name="T6">у</text:span><text:span text:style-name="T5"> социально-экономического развития муниципального образования «Дондуковское сельское поселение» на <text:s/>201</text:span><text:span text:style-name="T7">5</text:span><text:span text:style-name="T5"> <text:s/>год и на плановый период 201</text:span><text:span text:style-name="T7">6</text:span><text:span text:style-name="T5"> и 201</text:span><text:span text:style-name="T7">7</text:span><text:span text:style-name="T5"> годов</text:span><text:span text:style-name="T8">»</text:span> , </text:p>
      <text:p text:style-name="P16"><text:span text:style-name="T15"><text:s/></text:span>Совет народных депутатов муниципального образования «Дондуковское сельское поселение» <text:span text:style-name="T14">РЕШИЛ:</text:span></text:p>
      <text:p text:style-name="P17"/>
      <text:p text:style-name="P18"><text:span text:style-name="T16">1.</text:span><text:span text:style-name="T19">Утвердить</text:span><text:span text:style-name="T9"> программ</text:span><text:span text:style-name="T10">у</text:span><text:span text:style-name="T9"> социально-экономического развития муниципального образования «Дондуковское сельское поселение» на <text:s/>201</text:span><text:span text:style-name="T11">5</text:span><text:span text:style-name="T9"> <text:s/>год и на плановый период 201</text:span><text:span text:style-name="T11">6</text:span><text:span text:style-name="T9"> и 201</text:span><text:span text:style-name="T11">7</text:span><text:span text:style-name="T9"> годов</text:span><text:span text:style-name="T8">»</text:span></text:p>
      <text:p text:style-name="P18"><text:span text:style-name="T16">2.</text:span><text:span text:style-name="T19">Контроль за выполнением настоящего решения возложить на заместителя главы муниципального образования «Дондуковское сельское поселение» Соболева С.П., комиссии Совета народных депутатов муниципального образования «Дондуковское сельское поселение»по бюджету, по содействию развития малого и среднего бизнеса <text:s/>и социальной инфраструктуры, по правому обеспечению и соблюдению законодательства на территории муниципального образования «Дондуковское сельское поселение».</text:span></text:p>
      <text:p text:style-name="P18"/>
      <text:p text:style-name="P18"><text:span text:style-name="T19">3.Решение вступает в силу с момента его официального обнародования.</text:span> 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Глава муниципального образования</text:p>
      <text:p text:style-name="P15"><text:span text:style-name="T20">«Дондуковское сельское поселение» <text:s text:c="51"/></text:span><text:span text:style-name="T21">А.А.Фель</text:span><text:span text:style-name="T20"> 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5f_текст_20_Знак" style:display-name="Основной_текст Знак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Закон_5f_статья" style:display-name="Закон_статья" style:family="paragraph" style:parent-style-name="Основной_5f_текст_20_Знак" style:next-style-name="Основной_5f_текст_20_Знак">
      <style:paragraph-properties fo:margin-left="4.001cm" fo:margin-right="0cm" fo:text-indent="-3cm" style:auto-text-indent="false" style:text-autospace="none">
        <style:tab-stops>
          <style:tab-stop style:position="0cm"/>
        </style:tab-stops>
      </style:paragraph-properties>
      <style:text-properties fo:font-weight="bold" style:font-weight-asian="bold"/>
    </style:style>
    <style:style style:name="Наименование_20_Гл-Разд" style:display-name="Наименование Гл-Разд" style:family="paragraph" style:parent-style-name="Основной_5f_текст_20_Знак" style:next-style-name="Основной_5f_текст_20_Знак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01cm" fo:margin-bottom="0.801cm" fo:margin-left="2cm" fo:margin-right="0.8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09-05-19T07:06:31</meta:creation-date>
    <dc:date>2014-12-29T13:48:51.795000000</dc:date>
    <meta:print-date>2013-12-17T14:40:54.791000000</meta:print-date>
    <dc:language>ru-RU</dc:language>
    <meta:editing-cycles>29</meta:editing-cycles>
    <meta:editing-duration>PT3H22M11S</meta:editing-duration>
    <meta:document-statistic meta:table-count="1" meta:image-count="0" meta:object-count="1" meta:page-count="1" meta:paragraph-count="23" meta:word-count="181" meta:character-count="2066" meta:non-whitespace-character-count="1459"/>
    <meta:user-defined meta:name="Info 1"/>
    <meta:user-defined meta:name="Info 2"/>
    <meta:user-defined meta:name="Info 3"/>
    <meta:user-defined meta:name="Info 4"/>
  </office:meta>
</office:document-meta>
</file>